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59dafbd3ee59b66284b1cb20c9cf0a.png"/>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file-entry manifest:media-type="image/gif" manifest:full-path="Pictures/6ebfb1f20357d16d96b7bbe495ebbc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thefischer.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thefischer.net/doku.php?id=wiki:pagename" text:style-name="Internet_20_link" text:visited-style-name="Visited_20_Internet_20_Link">pagename</text:a> or use an additional <text:a xlink:type="simple" xlink:href="https://wiki.thefischer.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thefischer.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thefischer.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3159dafbd3ee59b66284b1cb20c9cf0a.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3159dafbd3ee59b66284b1cb20c9cf0a.png" xlink:type="simple" xlink:show="embed" xlink:actuate="onLoad"/></draw:frame></text:p>
      <text:p text:style-name="Text_20_body">Resize to given width:            <draw:frame draw:style-name="media" draw:name="2" text:anchor-type="as-char" draw:z-index="2" svg:width="1.3229166666667cm" svg:height="1.3229166666667cm"><draw:image xlink:href="Pictures/3159dafbd3ee59b66284b1cb20c9cf0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159dafbd3ee59b66284b1cb20c9cf0a.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159dafbd3ee59b66284b1cb20c9cf0a.png" xlink:type="simple" xlink:show="embed" xlink:actuate="onLoad"/></draw:frame></text:p>
      <text:p text:style-name="Text_20_body"><draw:frame draw:style-name="medialeft" draw:name="6" text:anchor-type="paragraph" draw:z-index="6" svg:width="3.3866666666667cm" svg:height="3.3866666666667cm"><draw:image xlink:href="Pictures/3159dafbd3ee59b66284b1cb20c9cf0a.png" xlink:type="simple" xlink:show="embed" xlink:actuate="onLoad"/></draw:frame></text:p>
      <text:p text:style-name="Text_20_body"><draw:frame draw:style-name="mediacenter" draw:name="7" text:anchor-type="paragraph" draw:z-index="7" svg:width="3.3866666666667cm" svg:height="3.3866666666667cm"><draw:image xlink:href="Pictures/3159dafbd3ee59b66284b1cb20c9cf0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159dafbd3ee59b66284b1cb20c9cf0a.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ebfb1f20357d16d96b7bbe495ebbc78.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thefischer.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thefischer.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wiki.thefischer.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thefischer.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thefischer.net/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7/04/0232223/what-is-a-quantum-computer-good-for-absolutely-nothing---yet?utm_source=rss1.0mainlinkanon&amp;amp;utm_medium=feed" text:style-name="Internet_20_link" text:visited-style-name="Visited_20_Internet_20_Link">What Is a Quantum Computer Good For? Absolutely Nothing - Yet</text:a> von EditorDavid (%2026/%07/%04 %16:%Jul)</text:p>
        </text:list-item>
        <text:list-item>
          <text:p text:style-name="List_20_1_Content"><text:a xlink:type="simple" xlink:href="https://hardware.slashdot.org/story/26/07/03/1657240/startup-targets-datacenters-with-3d-printed-nuclear-reactor-module?utm_source=rss1.0mainlinkanon&amp;amp;utm_medium=feed" text:style-name="Internet_20_link" text:visited-style-name="Visited_20_Internet_20_Link">Startup Targets Datacenters With 3D-Printed Nuclear Reactor Module</text:a> von BeauHD (%2026/%07/%04 %13:%Jul)</text:p>
        </text:list-item>
        <text:list-item>
          <text:p text:style-name="List_20_1_Content"><text:a xlink:type="simple" xlink:href="https://games.slashdot.org/story/26/07/03/1652234/video-game-history-foundation-says-piracy-remains-the-only-viable-preservation-method?utm_source=rss1.0mainlinkanon&amp;amp;utm_medium=feed" text:style-name="Internet_20_link" text:visited-style-name="Visited_20_Internet_20_Link">Video Game History Foundation Says Piracy Remains the Only Viable Preservation Method</text:a> von BeauHD (%2026/%07/%04 %09:%Jul)</text:p>
        </text:list-item>
        <text:list-item>
          <text:p text:style-name="List_20_1_Content"><text:a xlink:type="simple" xlink:href="https://slashdot.org/story/26/07/03/1645222/alibaba-to-ban-claude-code-in-workplace-over-alleged-backdoor-risks?utm_source=rss1.0mainlinkanon&amp;amp;utm_medium=feed" text:style-name="Internet_20_link" text:visited-style-name="Visited_20_Internet_20_Link">Alibaba To Ban Claude Code In Workplace Over Alleged Backdoor Risks</text:a> von BeauHD (%2026/%07/%04 %04:%Jul)</text:p>
        </text:list-item>
        <text:list-item>
          <text:p text:style-name="List_20_1_Content_Last"><text:a xlink:type="simple" xlink:href="https://news.slashdot.org/story/26/07/03/1633249/valve-open-sources-steam-machines-e-ink-display?utm_source=rss1.0mainlinkanon&amp;amp;utm_medium=feed" text:style-name="Internet_20_link" text:visited-style-name="Visited_20_Internet_20_Link">Valve Open-Sources Steam Machine's E-Ink Display</text:a> von BeauHD (%2026/%07/%03 %22:%Jul)</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