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9dafbd3ee59b66284b1cb20c9cf0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hefischer.net/doku.php?id=wiki:pagename" text:style-name="Internet_20_link" text:visited-style-name="Visited_20_Internet_20_Link">pagename</text:a> or use an additional <text:a xlink:type="simple" xlink:href="https://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3159dafbd3ee59b66284b1cb20c9cf0a.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3159dafbd3ee59b66284b1cb20c9cf0a.png" xlink:type="simple" xlink:show="embed" xlink:actuate="onLoad"/></draw:frame></text:p>
      <text:p text:style-name="Text_20_body">Resize to given width:            <draw:frame draw:style-name="media" draw:name="2" text:anchor-type="as-char" draw:z-index="2" svg:width="1.3229166666667cm" svg:height="1.3229166666667cm"><draw:image xlink:href="Pictures/3159dafbd3ee59b66284b1cb20c9cf0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159dafbd3ee59b66284b1cb20c9cf0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159dafbd3ee59b66284b1cb20c9cf0a.png" xlink:type="simple" xlink:show="embed" xlink:actuate="onLoad"/></draw:frame></text:p>
      <text:p text:style-name="Text_20_body"><draw:frame draw:style-name="medialeft" draw:name="6" text:anchor-type="paragraph" draw:z-index="6" svg:width="3.3866666666667cm" svg:height="3.3866666666667cm"><draw:image xlink:href="Pictures/3159dafbd3ee59b66284b1cb20c9cf0a.png" xlink:type="simple" xlink:show="embed" xlink:actuate="onLoad"/></draw:frame></text:p>
      <text:p text:style-name="Text_20_body"><draw:frame draw:style-name="mediacenter" draw:name="7" text:anchor-type="paragraph" draw:z-index="7" svg:width="3.3866666666667cm" svg:height="3.3866666666667cm"><draw:image xlink:href="Pictures/3159dafbd3ee59b66284b1cb20c9cf0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159dafbd3ee59b66284b1cb20c9cf0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27/0252257/4chan-returns-details-breach-blames-funding-issues-ends-shockwave-board?utm_source=rss1.0mainlinkanon&amp;amp;utm_medium=feed" text:style-name="Internet_20_link" text:visited-style-name="Visited_20_Internet_20_Link">4chan Returns, Details Breach, Blames Funding Issues, Ends Shockwave Board</text:a> von EditorDavid (%2025/%04/%27 %06:%Apr)</text:p>
        </text:list-item>
        <text:list-item>
          <text:p text:style-name="List_20_1_Content"><text:a xlink:type="simple" xlink:href="https://tech.slashdot.org/story/25/04/27/0031222/ipad-jammed-in-seat-forces-emergency-landing-of-airplane-carrying-400-passengers?utm_source=rss1.0mainlinkanon&amp;amp;utm_medium=feed" text:style-name="Internet_20_link" text:visited-style-name="Visited_20_Internet_20_Link">iPad Jammed in Seat Forces Emergency Landing of Airplane Carrying 400 Passengers</text:a> von EditorDavid (%2025/%04/%27 %03:%Apr)</text:p>
        </text:list-item>
        <text:list-item>
          <text:p text:style-name="List_20_1_Content"><text:a xlink:type="simple" xlink:href="https://science.slashdot.org/story/25/04/26/2217249/can-solar-wind-make-water-on-the-moon-a-nasa-experiment-shows-maybe?utm_source=rss1.0mainlinkanon&amp;amp;utm_medium=feed" text:style-name="Internet_20_link" text:visited-style-name="Visited_20_Internet_20_Link">Can Solar Wind Make Water on the Moon? A NASA Experiment Shows Maybe</text:a> von EditorDavid (%2025/%04/%27 %00:%Apr)</text:p>
        </text:list-item>
        <text:list-item>
          <text:p text:style-name="List_20_1_Content"><text:a xlink:type="simple" xlink:href="https://it.slashdot.org/story/25/04/26/2042230/read-the-manual-misconfigured-google-analytics-led-to-a-data-breach-affecting-47m?utm_source=rss1.0mainlinkanon&amp;amp;utm_medium=feed" text:style-name="Internet_20_link" text:visited-style-name="Visited_20_Internet_20_Link">'Read the Manual': Misconfigured Google Analytics Led to a Data Breach Affecting 4.7M</text:a> von EditorDavid (%2025/%04/%26 %23:%Apr)</text:p>
        </text:list-item>
        <text:list-item>
          <text:p text:style-name="List_20_1_Content_Last"><text:a xlink:type="simple" xlink:href="https://entertainment.slashdot.org/story/25/04/26/1935238/youtube-is-huge---and-a-few-creators-are-getting-rich?utm_source=rss1.0mainlinkanon&amp;amp;utm_medium=feed" text:style-name="Internet_20_link" text:visited-style-name="Visited_20_Internet_20_Link">YouTube is Huge - and a Few Creators Are Getting Rich</text:a> von EditorDavid (%2025/%04/%26 %22:%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