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9dafbd3ee59b66284b1cb20c9cf0a.png"/>
  <manifest:file-entry manifest:media-type="image/gif" manifest:full-path="Pictures/e8d8afb8b90d027381636f8ba1674815.gif"/>
  <manifest:file-entry manifest:media-type="image/gif" manifest:full-path="Pictures/7beaf26dc3a4a14c6d82456424a4fbd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159dafbd3ee59b66284b1cb20c9cf0a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thefischer.net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thefischer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e8d8afb8b90d027381636f8ba167481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7beaf26dc3a4a14c6d82456424a4fbd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