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mswiki.thefischer.net" text:style-name="Internet_20_link" text:visited-style-name="Visited_20_Internet_20_Link">[[EMS]]</text:a><text:bookmark text:name="start"/> Wiki über meine Heizungssteuerung</text:p>
      <text:p text:style-name="Text_20_body"><text:a xlink:type="simple" xlink:href="https://smiwiki.thefischer.net" text:style-name="Internet_20_link" text:visited-style-name="Visited_20_Internet_20_Link">[[SMI]]</text:a> Wiki über meine Rolladensteuerung</text:p>
      <text:p text:style-name="Text_20_body"><text:a xlink:type="simple" xlink:href="https://mywiki.thefischer.net" text:style-name="Internet_20_link" text:visited-style-name="Visited_20_Internet_20_Link">[[My]]</text:a> mein kleines Notizbu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