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9dafbd3ee59b66284b1cb20c9cf0a.png"/>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thefischer.net/doku.php?id=wiki:pagename" text:style-name="Internet_20_link" text:visited-style-name="Visited_20_Internet_20_Link">pagename</text:a> or use an additional <text:a xlink:type="simple" xlink:href="http://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3159dafbd3ee59b66284b1cb20c9cf0a.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3159dafbd3ee59b66284b1cb20c9cf0a.png" xlink:type="simple" xlink:show="embed" xlink:actuate="onLoad"/></draw:frame></text:p>
      <text:p text:style-name="Text_20_body">Resize to given width:            <draw:frame draw:style-name="media" draw:name="2" text:anchor-type="as-char" draw:z-index="2" svg:width="1.3229166666667cm" svg:height="1.3229166666667cm"><draw:image xlink:href="Pictures/3159dafbd3ee59b66284b1cb20c9cf0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159dafbd3ee59b66284b1cb20c9cf0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159dafbd3ee59b66284b1cb20c9cf0a.png" xlink:type="simple" xlink:show="embed" xlink:actuate="onLoad"/></draw:frame></text:p>
      <text:p text:style-name="Text_20_body"><draw:frame draw:style-name="medialeft" draw:name="6" text:anchor-type="paragraph" draw:z-index="6" svg:width="3.3866666666667cm" svg:height="3.3866666666667cm"><draw:image xlink:href="Pictures/3159dafbd3ee59b66284b1cb20c9cf0a.png" xlink:type="simple" xlink:show="embed" xlink:actuate="onLoad"/></draw:frame></text:p>
      <text:p text:style-name="Text_20_body"><draw:frame draw:style-name="mediacenter" draw:name="7" text:anchor-type="paragraph" draw:z-index="7" svg:width="3.3866666666667cm" svg:height="3.3866666666667cm"><draw:image xlink:href="Pictures/3159dafbd3ee59b66284b1cb20c9cf0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159dafbd3ee59b66284b1cb20c9cf0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5/17/0014220/amazon-stops-supporting-pre-2013-kindles-today-some-owners-turn-to-jailbreaking?utm_source=rss1.0mainlinkanon&amp;amp;utm_medium=feed" text:style-name="Internet_20_link" text:visited-style-name="Visited_20_Internet_20_Link">Amazon Stops Supporting Pre-2013 Kindles Today. Some Owners Turn to Jailbreaking</text:a> von EditorDavid (%2026/%05/%17 %05:%May)</text:p>
        </text:list-item>
        <text:list-item>
          <text:p text:style-name="List_20_1_Content"><text:a xlink:type="simple" xlink:href="https://hardware.slashdot.org/story/26/05/17/0125222/some-datacenters-divert-power-from-homes-will-it-drive-homeowners-to-solar-and-batteries?utm_source=rss1.0mainlinkanon&amp;amp;utm_medium=feed" text:style-name="Internet_20_link" text:visited-style-name="Visited_20_Internet_20_Link">Some Datacenters Divert Power from Homes.  Will It Drive Homeowners to Solar and Batteries?</text:a> von EditorDavid (%2026/%05/%17 %03:%May)</text:p>
        </text:list-item>
        <text:list-item>
          <text:p text:style-name="List_20_1_Content"><text:a xlink:type="simple" xlink:href="https://slashdot.org/story/26/05/16/0732218/an-entire-wikipedia-thats-100-ai-hallucinations?utm_source=rss1.0mainlinkanon&amp;amp;utm_medium=feed" text:style-name="Internet_20_link" text:visited-style-name="Visited_20_Internet_20_Link">An Entire Wikipedia That's 100% AI Hallucinations</text:a> von EditorDavid (%2026/%05/%17 %00:%May)</text:p>
        </text:list-item>
        <text:list-item>
          <text:p text:style-name="List_20_1_Content"><text:a xlink:type="simple" xlink:href="https://news.slashdot.org/story/26/05/16/2047205/how-i-added-an-llm-based-grammar-checking--tex-math-import-to-libreoffice?utm_source=rss1.0mainlinkanon&amp;amp;utm_medium=feed" text:style-name="Internet_20_link" text:visited-style-name="Visited_20_Internet_20_Link">How I Added an LLM-Based Grammar Checking + TeX Math Import To LibreOffice</text:a> von EditorDavid (%2026/%05/%16 %23:%May)</text:p>
        </text:list-item>
        <text:list-item>
          <text:p text:style-name="List_20_1_Content_Last"><text:a xlink:type="simple" xlink:href="https://apple.slashdot.org/story/26/05/16/186200/the-apple-openai-alliance-is-fraying-setting-up-a-possible-legal-fight?utm_source=rss1.0mainlinkanon&amp;amp;utm_medium=feed" text:style-name="Internet_20_link" text:visited-style-name="Visited_20_Internet_20_Link">The Apple-OpenAI Alliance is Fraying, Setting Up a Possible Legal Fight</text:a> von EditorDavid (%2026/%05/%16 %22:%May)</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